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in" fo:line-height="100%" style:page-number="1"/>
      <style:text-properties style:font-name="Times New Roman" style:font-name-asian="Calibri" style:font-name-complex="Times New Roman" style:letter-kerning="false" fo:font-size="12pt" style:font-size-asian="12pt" style:font-size-complex="12pt" style:language-asian="en" style:country-asian="US" fo:hyphenate="true"/>
    </style:style>
    <style:style style:name="P4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en" style:country-asian="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P18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P21" style:parent-style-name="Tekstpodstawowywcięty2" style:family="paragraph">
      <style:paragraph-properties fo:text-align="justify" fo:line-height="100%" fo:margin-left="0in" fo:text-indent="0in">
        <style:tab-stops>
          <style:tab-stop style:type="left" style:position="0.543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P22" style:parent-style-name="Tekstpodstawowywcięty2" style:family="paragraph">
      <style:paragraph-properties fo:text-align="justify" fo:line-height="100%" fo:margin-left="0in" fo:text-indent="0in">
        <style:tab-stops>
          <style:tab-stop style:type="left" style:position="0.543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3" style:parent-style-name="Tekstpodstawowywcięty2" style:family="paragraph">
      <style:paragraph-properties fo:text-align="justify" fo:line-height="100%" fo:margin-left="0in" fo:text-indent="0in">
        <style:tab-stops>
          <style:tab-stop style:type="left" style:position="0.543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P26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28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0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2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4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35" style:parent-style-name="Standard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6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Akapitzlistą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P4"><text:bookmark-start text:name="_GoBack"/><text:bookmark-end text:name="_GoBack"/><text:span text:style-name="T5">Wnioski pokontrolne (zalecenia) wystosowane do Prezesa Rejonowego<text:s/></text:span><text:span text:style-name="T6">Przedsiębiorstwa Zieleni i Usług Komunalnych <text:s/>Sp. z o.o. w Kielcach w związku z kontrolą<text:s/></text:span><text:span text:style-name="T7"><text:s/>problemową w zakresie prawidłowości prowadzenia gospodarki pieniężnej, rozrachunków, gosp</text:span><text:span text:style-name="T8">o</text:span><text:span text:style-name="T9">darki środkami trwałymi i wyposażeniem, przychodów i kosztów oraz przestrzeg</text:span><text:span text:style-name="T10">ania przepisów ustawy – prawo zamówień publicz</text:span><text:bookmark-start text:name="_Hlk531157259"/><text:span text:style-name="T11">nych.</text:span></text:p>
      <text:p text:style-name="P12"/>
      <text:p text:style-name="P13"><text:span text:style-name="T14">Wniosek pokontrolny <text:s/>nr 1</text:span></text:p>
      <text:p text:style-name="P15">Dostosować do stanu faktycznego obowiązującego w Spółce Zakładowy Układ Zbiorowy, Regulamin Pracy wraz z załącznikami oraz Instrukcję Kasową.</text:p>
      <text:p text:style-name="P16"><text:bookmark-end text:name="_Hlk531157259"/><text:span text:style-name="T17">Wniosek pokontrolny <text:s/>nr 2</text:span></text:p>
      <text:p text:style-name="P18">W związku<text:s/>z tym, że pogotowie kasowe z definicji to określona suma pieniędzy, która musi znajdować się w kasie jako zabezpieczenie na nieprzewidziane wydatki zaleca się, aby<text:s/><text:line-break/>w instrukcji kasowej słowo pogotowie kasowe zastąpić jako niezbędny zapas gotówki do wydawania reszty oraz w przyszłości przestrzegać ustalonego zapasu gotówki w kasach parkingowych.</text:p>
      <text:p text:style-name="P19"><text:span text:style-name="T20">Wniosek pokontrolny nr 3</text:span></text:p>
      <text:p text:style-name="P21">W dalszej działalności spółki zadbać o należyte przechowywanie gotówki w kasie, nie dopuszczać do niedoborów oraz o to, aby pracownicy parkingu nie dysponowali własnymi pieniędzmi do wydania reszty.</text:p>
      <text:p text:style-name="P22">Wniosek pokontrolny nr 4</text:p>
      <text:p text:style-name="P23">Uzupełnić w aktach osobowych brakujące oświadczenie o odpowiedzialności materialnej kasjera w kasie głównej spółki.<text:s/></text:p>
      <text:p text:style-name="P24"><text:bookmark-start text:name="_Hlk530989721"/><text:span text:style-name="T25">Wniosek pokontrolny nr 5</text:span></text:p>
      <text:p text:style-name="P26"><text:bookmark-end text:name="_Hlk530989721"/>Zadbać o to, aby w dalszej<text:s/>działalności spółki niewykorzystane druki ścisłego zarachowania, przenieść do książki na rok następny w celu ich wykorzystania. Na koniec roku przeprowadzać inwentaryzację druków ścisłego zarachowania.<text:s/></text:p>
      <text:p text:style-name="P27"><text:bookmark-start text:name="_Hlk530993018"/>Wniosek pokontrolny nr 6</text:p>
      <text:p text:style-name="P28"><text:bookmark-end text:name="_Hlk530993018"/>Zadbać o to, aby w dalszej działalności spółki dokument OT – przyjęcie środka trwałego wystawiać w momencie przyjęcia środka trwałego do użytkowania.</text:p>
      <text:p text:style-name="P29">Wniosek pokontrolny nr 7</text:p>
      <text:p text:style-name="P30">Dokonać stosownych zmian w programie płacowym i na bieżąco dokonywać weryfikacji przeliczeń programu płacowego. W dalszej działalności spółki przy ustalaniu podstawy odpraw, nagród jubileuszowych i ekwiwalentu za niewykorzystany urlop wypoczynkowy wypłacać zgodnie z Zakładowym Układem Zbiorowym Spółki. Odprawy emerytalne wypłacać w ostatnim dniu pracy pracownika.<text:s/><text:bookmark-start text:name="_Hlk530993939"/></text:p>
      <text:p text:style-name="P31"><text:bookmark-end text:name="_Hlk530993939"/>Wniosek pokontrolny nr 8</text:p>
      <text:p text:style-name="P32">Miesięczne wynagrodzenie pracownika wypłacać w prawidłowej wysokości.</text:p>
      <text:p text:style-name="P33">Wniosek pokontrolny nr 9</text:p>
      <text:p text:style-name="P34">Należy uaktualnić i dostosować do stanu faktycznego obowiązujący Regulamin Pracy<text:s/><text:line-break/>ze szczególnym uwzględnieniem tabeli norm przydziału<text:s/>środków ochrony indywidualnej oraz odzieży i obuwia roboczego.<text:s/></text:p>
      <text:p text:style-name="P35">Wniosek pokontrolny nr 10</text:p>
      <text:p text:style-name="P36">W dalszej działalności spółki dokumentację dotyczącą wydatków z Zakładowego Funduszu Świadczeń Socjalnych prowadzić w sposób rzetelny ze szczególnym uwzględnieniem<text:s/><text:line-break/>i wskazaniem kosztu jednostkowego na osobę.<text:s/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style:line-height-at-least="0.0138in" fo:margin-left="0.2958in" fo:text-indent="0.1965in">
        <style:tab-stops>
          <style:tab-stop style:type="left" style:position="0.0986in"/>
        </style:tab-stops>
      </style:paragraph-properties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StopkaZnak1" style:display-name="Stopka Znak1" style:family="text" style:parent-style-name="Domyślnaczcionkaakapitu"/>
    <style:style style:name="NagłówekZnak1" style:display-name="Nagłówek Znak1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color="#00000A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95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achnik</meta:initial-creator>
    <dc:creator>amachnik</dc:creator>
    <meta:creation-date>2018-12-17T08:42:00Z</meta:creation-date>
    <dc:date>2018-12-17T08:42:00Z</dc:date>
    <meta:print-date>2018-12-17T08:0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2" meta:character-count="2669" meta:row-count="19" meta:non-whitespace-character-count="2292"/>
  </office:meta>
</office:document-meta>
</file>